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無間距" style:master-page-name="MP0" style:family="paragraph">
      <style:paragraph-properties fo:break-before="page" fo:margin-bottom="0.125in" fo:line-height="0.3055in"/>
    </style:style>
    <style:style style:name="P2" style:parent-style-name="Textbody" style:family="paragraph">
      <style:paragraph-properties fo:margin-right="-0.1548in"/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3.325in" style:use-optimal-column-width="false"/>
    </style:style>
    <style:style style:name="Table6" style:family="table">
      <style:table-properties style:width="6.9645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15" style:family="table-row">
      <style:table-row-properties style:min-row-height="0.688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23" style:family="table-row">
      <style:table-row-properties style:min-row-height="0.443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27" style:family="table-row">
      <style:table-row-properties style:min-row-height="0.5777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32" style:family="table-row">
      <style:table-row-properties style:min-row-height="3.2013in" style:use-optimal-row-height="false" fo:keep-together="always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justify" fo:line-heigh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Row37" style:family="table-row">
      <style:table-row-properties style:min-row-height="3.8423in" style:use-optimal-row-height="false" fo:keep-together="always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P43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44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45" style:parent-style-name="Textbody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style:font-name-complex="新細明體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/>
    </style:style>
    <style:style style:name="T48" style:parent-style-name="預設段落字型" style:family="text">
      <style:text-properties style:font-name="標楷體" style:font-name-asian="標楷體" style:font-name-complex="新細明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311in" svg:width="0.575in" svg:height="0.32431in" style:rel-width="scale" style:rel-height="scale"><draw:text-box><text:p text:style-name="P2">附件</text:p></draw:text-box><svg:title/><svg:desc/></draw:frame><text:span text:style-name="T3">計畫申請表</text:span><text:span text:style-name="T4">-</text:span><text:span text:style-name="T5">全國學生音樂比賽特優團隊聯合音樂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>（學校全名）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聯絡人</text:p>
          </table:table-cell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Email：</text:p>
          </table:table-cell>
          <table:covered-table-cell/>
        </table:table-row>
        <table:table-row table:style-name="TableRow27">
          <table:table-cell table:style-name="TableCell28">
            <text:p text:style-name="P29">申請資格</text:p>
          </table:table-cell>
          <table:table-cell table:style-name="TableCell30" table:number-columns-spanned="2">
            <text:p text:style-name="P31">112學年度全國學生音樂比賽________<text:s/>類________組特優</text:p>
          </table:table-cell>
          <table:covered-table-cell/>
        </table:table-row>
        <table:table-row table:style-name="TableRow32">
          <table:table-cell table:style-name="TableCell33">
            <text:p text:style-name="P34">學校簡介</text:p>
          </table:table-cell>
          <table:table-cell table:style-name="TableCell35" table:number-columns-spanned="2">
            <text:p text:style-name="P36"><text:s/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演出內容</text:span></text:p>
          </table:table-cell>
          <table:table-cell table:style-name="TableCell41" table:number-columns-spanned="2">
            <text:p text:style-name="P42">（例如：演出曲目/內容）</text:p>
            <text:p text:style-name="P43"/>
            <text:p text:style-name="P44"/>
          </table:table-cell>
          <table:covered-table-cell/>
        </table:table-row>
      </table:table>
      <text:p text:style-name="P45"><text:span text:style-name="T46">承辦人：（簽章）</text:span><text:span text:style-name="T47"><text:s text:c="21"/></text:span><text:span text:style-name="T48">　　　</text:span><text:span text:style-name="T49">校長：</text:span><text:span text:style-name="T50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聖蕙</meta:initial-creator>
    <dc:creator>USER</dc:creator>
    <meta:creation-date>2024-03-19T08:10:00Z</meta:creation-date>
    <dc:date>2024-03-19T08:10:00Z</dc:date>
    <meta:print-date>2024-01-18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