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2979in" style:use-optimal-column-width="false"/>
    </style:style>
    <style:style style:name="Table1" style:family="table" style:master-page-name="MP0">
      <style:table-properties style:width="7.7604in" fo:margin-left="-0.4722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Default" style:family="paragraph">
      <style:paragraph-properties fo:text-align="center" style:line-height-at-least="0in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301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style:line-height-at-least="0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40" style:family="table-row">
      <style:table-row-properties style:min-row-height="0.198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margin-bottom="0.05in" style:line-height-at-least="0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style:line-height-at-least="0in"/>
    </style:style>
    <style:style style:name="TableRow53" style:family="table-row">
      <style:table-row-properties style:min-row-height="0.6756in" style:use-optimal-row-height="false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8" style:parent-style-name="Default" style:family="paragraph">
      <style:paragraph-properties fo:text-align="justify" style:line-height-at-least="0in" fo:margin-left="0in" fo:text-indent="-0.0618in">
        <style:tab-stops/>
      </style:paragraph-properties>
      <style:text-properties fo:font-weight="bold" style:font-weight-asian="bold" fo:font-size="9.5pt" style:font-size-asian="9.5pt" style:font-size-complex="9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2" style:parent-style-name="Default" style:family="paragraph">
      <style:paragraph-properties style:line-height-at-least="0in" fo:margin-right="-0.0701in"/>
    </style:style>
    <style:style style:name="T63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4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5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72" style:family="table-row">
      <style:table-row-properties style:min-row-height="0.497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style:line-height-at-least="0in"/>
    </style:style>
    <style:style style:name="P77" style:parent-style-name="Default" style:family="paragraph">
      <style:paragraph-properties style:line-height-at-least="0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style:line-height-at-least="0in"/>
    </style:style>
    <style:style style:name="P80" style:parent-style-name="Default" style:family="paragraph">
      <style:paragraph-properties style:line-height-at-least="0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</style:style>
    <style:style style:name="P83" style:parent-style-name="Default" style:family="paragraph">
      <style:paragraph-properties style:line-height-at-least="0in" fo:margin-left="0.0243in">
        <style:tab-stops/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style:line-height-at-least="0in"/>
    </style:style>
    <style:style style:name="P86" style:parent-style-name="Default" style:family="paragraph">
      <style:paragraph-properties style:line-height-at-least="0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90" style:family="table-row">
      <style:table-row-properties style:min-row-height="0.389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style:line-height-at-least="0in"/>
    </style:style>
    <style:style style:name="T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line-height-at-least="0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04" style:family="table-row">
      <style:table-row-properties style:min-row-height="0.4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 fo:margin-right="0.021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17" style:family="table-row">
      <style:table-row-properties style:min-row-height="0.294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line-height-at-least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30" style:family="table-row">
      <style:table-row-properties style:min-row-height="0.263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style:line-height-at-least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72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line-height-at-least="0in" fo:margin-left="0.0243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style:line-height-at-least="0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Row156" style:family="table-row">
      <style:table-row-properties style:min-row-height="0.284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line-height-at-least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line-height-at-least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style:line-height-at-least="0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69" style:family="table-row">
      <style:table-row-properties style:min-row-height="0.331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82" style:family="table-row">
      <style:table-row-properties style:min-row-height="0.450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</style:style>
    <style:style style:name="T185" style:parent-style-name="預設段落字型" style:family="text">
      <style:text-properties style:font-name="新細明體" style:font-name-asian="新細明體"/>
    </style:style>
    <style:style style:name="T186" style:parent-style-name="預設段落字型" style:family="text">
      <style:text-properties style:font-name-complex="Calibri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line-height-at-least="0in"/>
    </style:style>
    <style:style style:name="P189" style:parent-style-name="Default" style:family="paragraph">
      <style:paragraph-properties style:line-height-at-least="0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line-height-at-least="0in"/>
    </style:style>
    <style:style style:name="P192" style:parent-style-name="Default" style:family="paragraph">
      <style:paragraph-properties style:line-height-at-least="0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style:line-height-at-least="0in"/>
    </style:style>
    <style:style style:name="P195" style:parent-style-name="Default" style:family="paragraph">
      <style:paragraph-properties style:line-height-at-least="0in" fo:margin-left="0.0243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P198" style:parent-style-name="Default" style:family="paragraph">
      <style:paragraph-properties style:line-height-at-least="0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style:line-height-at-least="0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202" style:family="table-row">
      <style:table-row-properties style:min-row-height="0.341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style:line-height-at-least="0in"/>
    </style:style>
    <style:style style:name="T205" style:parent-style-name="預設段落字型" style:family="text">
      <style:text-properties style:font-name-complex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line-height-at-least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style:line-height-at-least="0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 style:line-height-at-least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line-height-at-least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style:line-height-at-least="0in"/>
    </style:style>
    <style:style style:name="TableRow216" style:family="table-row">
      <style:table-row-properties style:min-row-height="0.329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 style:line-height-at-least="0in"/>
      <style:text-properties style:font-name-complex="Calibri"/>
    </style:style>
    <style:style style:name="P219" style:parent-style-name="Default" style:family="paragraph">
      <style:paragraph-properties fo:text-align="center" style:line-height-at-least="0in"/>
      <style:text-properties style:font-name-complex="Calibri"/>
    </style:style>
    <style:style style:name="P220" style:parent-style-name="Default" style:family="paragraph">
      <style:paragraph-properties fo:text-align="center" style:line-height-at-least="0in"/>
      <style:text-properties style:font-name-complex="Calibri"/>
    </style:style>
    <style:style style:name="P221" style:parent-style-name="Default" style:family="paragraph">
      <style:paragraph-properties fo:text-align="center" style:line-height-at-least="0in"/>
      <style:text-properties style:font-name-complex="Calibri"/>
    </style:style>
    <style:style style:name="P222" style:parent-style-name="Default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-complex="Calibri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line-height-at-least="0in"/>
      <style:text-properties style:font-name-complex="Calibri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style:line-height-at-least="0in"/>
      <style:text-properties style:font-name-complex="Calibri"/>
    </style:style>
    <style:style style:name="TableRow228" style:family="table-row">
      <style:table-row-properties style:min-row-height="0.3798in" style:use-optimal-row-height="false"/>
    </style:style>
    <style:style style:name="P2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style:line-height-at-least="0in"/>
    </style:style>
    <style:style style:name="TableRow234" style:family="table-row">
      <style:table-row-properties style:min-row-height="0.2423in" style:use-optimal-row-height="false"/>
    </style:style>
    <style:style style:name="P23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line-height-at-least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style:line-height-at-least="0in"/>
    </style:style>
    <style:style style:name="TableRow240" style:family="table-row">
      <style:table-row-properties style:min-row-height="0.2958in" style:use-optimal-row-height="false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style:line-height-at-least="0in"/>
    </style:style>
    <style:style style:name="P243" style:parent-style-name="Default" style:family="paragraph">
      <style:paragraph-properties style:line-height-at-least="0in"/>
    </style:style>
    <style:style style:name="P244" style:parent-style-name="Default" style:family="paragraph">
      <style:paragraph-properties style:line-height-at-least="0in"/>
    </style:style>
    <style:style style:name="P245" style:parent-style-name="Default" style:family="paragraph">
      <style:paragraph-properties style:line-height-at-least="0in"/>
    </style:style>
    <style:style style:name="P246" style:parent-style-name="Default" style:family="paragraph">
      <style:paragraph-properties style:line-height-at-least="0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list-style-name="LFO2" style:family="paragraph">
      <style:paragraph-properties style:line-height-at-least="0in" fo:margin-left="0.1972in" fo:text-indent="-0.1972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list-style-name="LFO2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51" style:parent-style-name="Default" style:family="paragraph">
      <style:paragraph-properties fo:text-align="justify" style:line-height-at-least="0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list-style-name="LFO2" style:family="paragraph">
      <style:paragraph-properties style:line-height-at-least="0in" fo:margin-right="-0.0618in"/>
    </style:style>
    <style:style style:name="P254" style:parent-style-name="Default" style:family="paragraph">
      <style:paragraph-properties style:line-height-at-least="0in" fo:margin-right="-0.061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list-style-name="LFO2" style:family="paragraph">
      <style:paragraph-properties style:line-height-at-least="0in" fo:margin-right="-0.053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list-style-name="LFO2" style:family="paragraph">
      <style:paragraph-properties style:line-height-at-least="0in"/>
    </style:style>
    <style:style style:name="P259" style:parent-style-name="Default" style:family="paragraph">
      <style:paragraph-properties style:line-height-at-least="0in"/>
    </style:style>
    <style:style style:name="TableRow260" style:family="table-row">
      <style:table-row-properties style:min-row-height="1.4138in" style:use-optimal-row-height="false"/>
    </style:style>
    <style:style style:name="P261" style:parent-style-name="Default" style:family="paragraph">
      <style:paragraph-properties style:line-height-at-least="0in"/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list-style-name="LFO5" style:family="paragraph">
      <style:paragraph-properties fo:margin-left="0.177in" fo:text-indent="-0.1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P266" style:parent-style-name="內文" style:list-style-name="LFO5" style:family="paragraph">
      <style:text-properties style:font-name="標楷體" style:font-name-asian="標楷體"/>
    </style:style>
    <style:style style:name="P267" style:parent-style-name="內文" style:list-style-name="LFO5" style:family="paragraph">
      <style:paragraph-properties fo:text-align="start"/>
    </style:style>
    <style:style style:name="T268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2" style:parent-style-name="預設段落字型" style:family="text">
      <style:text-properties style:font-name="標楷體" style:font-name-asian="標楷體" style:font-name-complex="標楷體" style:letter-kerning="false"/>
    </style:style>
    <style:style style:name="T273" style:parent-style-name="預設段落字型" style:family="text">
      <style:text-properties style:font-name="標楷體" style:font-name-asian="標楷體" style:font-name-complex="標楷體" style:letter-kerning="false"/>
    </style:style>
    <style:style style:name="T274" style:parent-style-name="預設段落字型" style:family="text">
      <style:text-properties style:font-name="標楷體" style:font-name-asian="標楷體" style:font-name-complex="標楷體" style:letter-kerning="false"/>
    </style:style>
    <style:style style:name="T275" style:parent-style-name="預設段落字型" style:family="text">
      <style:text-properties style:font-name="標楷體" style:font-name-asian="標楷體" style:font-name-complex="標楷體" style:letter-kerning="false"/>
    </style:style>
    <style:style style:name="T276" style:parent-style-name="預設段落字型" style:family="text">
      <style:text-properties style:font-name="標楷體" style:font-name-asian="標楷體" style:font-name-complex="標楷體" fo:letter-spacing="0.0833in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fo:letter-spacing="0.0416in" style:letter-kerning="false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style:font-name-complex="標楷體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style:letter-kerning="false"/>
    </style:style>
    <style:style style:name="T281" style:parent-style-name="超連結" style:family="text">
      <style:text-properties style:font-name="標楷體" style:font-name-asian="標楷體" style:font-name-complex="標楷體" style:use-window-font-color="true" style:letter-kerning="false" style:text-underline-type="none"/>
    </style:style>
    <style:style style:name="T282" style:parent-style-name="超連結" style:family="text">
      <style:text-properties style:font-name="標楷體" style:font-name-asian="標楷體" style:font-name-complex="標楷體" style:use-window-font-color="true" fo:letter-spacing="0.125in" style:letter-kerning="false" style:text-underline-type="none"/>
    </style:style>
    <style:style style:name="T283" style:parent-style-name="超連結" style:family="text">
      <style:text-properties style:font-name="標楷體" style:font-name-asian="標楷體" style:font-name-complex="標楷體" style:use-window-font-color="true" fo:letter-spacing="0.0416in" style:letter-kerning="false" style:text-underline-type="none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0" style:parent-style-name="預設段落字型" style:family="text">
      <style:text-properties style:font-name="新細明體" style:font-name-complex="標楷體" fo:color="#000000" style:letter-kerning="false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2" style:parent-style-name="預設段落字型" style:family="text">
      <style:text-properties style:font-name="新細明體" style:font-name-complex="標楷體" fo:color="#000000" style:letter-kerning="false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11" style:parent-style-name="內文" style:family="paragraph">
      <style:paragraph-properties style:text-autospace="none" fo:text-align="justify"/>
    </style:style>
    <style:style style:name="T312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18" style:family="table-row">
      <style:table-row-properties style:min-row-height="0.4666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style:line-height-at-least="0in"/>
    </style:style>
    <style:style style:name="T32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fo:color="#FF0000" fo:font-size="11.5pt" style:font-size-asian="11.5pt" style:font-size-complex="11.5pt"/>
    </style:style>
    <style:style style:name="T323" style:parent-style-name="預設段落字型" style:family="text">
      <style:text-properties fo:color="#FF0000" fo:font-size="11.5pt" style:font-size-asian="11.5pt" style:font-size-complex="11.5pt"/>
    </style:style>
    <style:style style:name="T324" style:parent-style-name="預設段落字型" style:family="text">
      <style:text-properties fo:color="#FF0000" fo:font-size="11.5pt" style:font-size-asian="11.5pt" style:font-size-complex="11.5pt"/>
    </style:style>
    <style:style style:name="T325" style:parent-style-name="預設段落字型" style:family="text">
      <style:text-properties fo:color="#FF0000" fo:font-size="11.5pt" style:font-size-asian="11.5pt" style:font-size-complex="11.5pt"/>
    </style:style>
    <style:style style:name="T326" style:parent-style-name="預設段落字型" style:family="text">
      <style:text-properties fo:color="#FF0000" fo:font-size="11.5pt" style:font-size-asian="11.5pt" style:font-size-complex="11.5pt"/>
    </style:style>
    <style:style style:name="P327" style:parent-style-name="內文" style:family="paragraph">
      <style:text-properties text:display="none"/>
    </style:style>
    <style:style style:name="TableColumn329" style:family="table-column">
      <style:table-column-properties style:column-width="1.8354in" style:use-optimal-column-width="false"/>
    </style:style>
    <style:style style:name="TableColumn330" style:family="table-column">
      <style:table-column-properties style:column-width="5.8194in" style:use-optimal-column-width="false"/>
    </style:style>
    <style:style style:name="Table328" style:family="table">
      <style:table-properties style:width="7.6548in" fo:margin-left="0in" table:align="left"/>
    </style:style>
    <style:style style:name="TableRow331" style:family="table-row">
      <style:table-row-properties style:min-row-height="0.2868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Default" style:family="paragraph">
      <style:paragraph-properties style:line-height-at-least="0in" fo:margin-left="0.0986in">
        <style:tab-stops/>
      </style:paragraph-properties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fo:text-align="center" style:line-height-at-least="0in"/>
    </style:style>
    <style:style style:name="TableRow336" style:family="table-row">
      <style:table-row-properties style:min-row-height="2.2513in" style:use-optimal-row-height="false"/>
    </style:style>
    <style:style style:name="P33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Default" style:family="paragraph">
      <style:paragraph-properties fo:text-align="center" style:line-height-at-least="0in"/>
    </style:style>
    <style:style style:name="TableRow340" style:family="table-row">
      <style:table-row-properties style:min-row-height="2.2548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Default" style:family="paragraph">
      <style:paragraph-properties fo:text-align="center"/>
    </style:style>
    <style:style style:name="TableRow343" style:family="table-row">
      <style:table-row-properties style:min-row-height="0.2916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text-align="center" style:line-height-at-least="0in"/>
    </style:style>
    <style:style style:name="TableRow347" style:family="table-row">
      <style:table-row-properties style:min-row-height="2.0631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Default" style:family="paragraph">
      <style:paragraph-properties fo:text-align="center"/>
    </style:style>
    <style:style style:name="TableRow350" style:family="table-row">
      <style:table-row-properties style:min-row-height="1.1625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Default" style:family="paragraph">
      <style:text-properties fo:color="#FF0000" fo:font-size="11.5pt" style:font-size-asian="11.5pt" style:font-size-complex="11.5pt"/>
    </style:style>
    <style:style style:name="P353" style:parent-style-name="Default" style:family="paragraph">
      <style:text-properties fo:font-size="11.5pt" style:font-size-asian="11.5pt" style:font-size-complex="11.5pt"/>
    </style:style>
    <style:style style:name="P354" style:parent-style-name="Default" style:family="paragraph">
      <style:text-properties fo:color="#FF0000" fo:font-size="11.5pt" style:font-size-asian="11.5pt" style:font-size-complex="11.5pt"/>
    </style:style>
    <style:style style:name="T355" style:parent-style-name="預設段落字型" style:family="text">
      <style:text-properties fo:font-size="11.5pt" style:font-size-asian="11.5pt" style:font-size-complex="11.5pt"/>
    </style:style>
    <style:style style:name="T35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5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5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59" style:parent-style-name="預設段落字型" style:family="text">
      <style:text-properties fo:font-size="11.5pt" style:font-size-asian="11.5pt" style:font-size-complex="11.5pt"/>
    </style:style>
    <style:style style:name="P360" style:parent-style-name="Default" style:family="paragraph">
      <style:text-properties fo:font-size="11.5pt" style:font-size-asian="11.5pt" style:font-size-complex="11.5pt"/>
    </style:style>
    <style:style style:name="P361" style:parent-style-name="Default" style:family="paragraph">
      <style:text-properties fo:font-size="11.5pt" style:font-size-asian="11.5pt" style:font-size-complex="11.5pt"/>
    </style:style>
    <style:style style:name="P362" style:parent-style-name="Default" style:family="paragraph">
      <style:paragraph-properties fo:margin-left="0.1597in" fo:text-indent="-0.1597in">
        <style:tab-stops/>
      </style:paragraph-properties>
    </style:style>
    <style:style style:name="T363" style:parent-style-name="預設段落字型" style:family="text">
      <style:text-properties fo:font-size="11.5pt" style:font-size-asian="11.5pt" style:font-size-complex="11.5pt"/>
    </style:style>
    <style:style style:name="T364" style:parent-style-name="預設段落字型" style:family="text">
      <style:text-properties fo:font-size="11.5pt" style:font-size-asian="11.5pt" style:font-size-complex="11.5pt"/>
    </style:style>
    <style:style style:name="T365" style:parent-style-name="預設段落字型" style:family="text">
      <style:text-properties fo:font-size="11.5pt" style:font-size-asian="11.5pt" style:font-size-complex="11.5pt"/>
    </style:style>
    <style:style style:name="T366" style:parent-style-name="預設段落字型" style:family="text">
      <style:text-properties fo:font-size="11.5pt" style:font-size-asian="11.5pt" style:font-size-complex="11.5pt"/>
    </style:style>
    <style:style style:name="T367" style:parent-style-name="預設段落字型" style:family="text">
      <style:text-properties fo:font-size="11.5pt" style:font-size-asian="11.5pt" style:font-size-complex="11.5pt"/>
    </style:style>
    <style:style style:name="T36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69" style:family="table-row">
      <style:table-row-properties style:min-row-height="1.1625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預設段落字型" style:family="text">
      <style:text-properties fo:font-size="11.5pt" style:font-size-asian="11.5pt" style:font-size-complex="11.5pt"/>
    </style:style>
    <style:style style:name="T372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73" style:parent-style-name="預設段落字型" style:family="text">
      <style:text-properties fo:font-size="11.5pt" style:font-size-asian="11.5pt" style:font-size-complex="11.5pt"/>
    </style:style>
    <style:style style:name="T374" style:parent-style-name="預設段落字型" style:family="text">
      <style:text-properties style:font-name="新細明體" style:font-name-asian="新細明體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7" style:parent-style-name="內文" style:family="paragraph">
      <style:paragraph-properties style:snap-to-layout-grid="false" fo:text-align="justify" fo:line-height="0.4166in" fo:margin-left="-0.0013in" fo:text-indent="-0.005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393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394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395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397" style:family="table-column">
      <style:table-column-properties style:column-width="3.5208in"/>
    </style:style>
    <style:style style:name="Table396" style:family="table">
      <style:table-properties style:width="3.5208in" fo:margin-left="0in" table:align="left"/>
    </style:style>
    <style:style style:name="TableRow398" style:family="table-row">
      <style:table-row-properties style:min-row-height="0.443in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03" style:family="table-row">
      <style:table-row-properties style:min-row-height="0.443in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0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0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0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11" style:family="table-row">
      <style:table-row-properties style:min-row-height="0.443in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23" style:family="table-column">
      <style:table-column-properties style:column-width="1.575in"/>
    </style:style>
    <style:style style:name="TableColumn424" style:family="table-column">
      <style:table-column-properties style:column-width="5.375in"/>
    </style:style>
    <style:style style:name="Table422" style:family="table">
      <style:table-properties style:width="6.95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style:line-height-at-least="0.0277in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36" style:family="table-column">
      <style:table-column-properties style:column-width="1.575in"/>
    </style:style>
    <style:style style:name="TableColumn437" style:family="table-column">
      <style:table-column-properties style:column-width="5.375in"/>
    </style:style>
    <style:style style:name="Table435" style:family="table">
      <style:table-properties style:width="6.95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6" style:parent-style-name="內文" style:family="paragraph">
      <style:paragraph-properties fo:text-align="justify" fo:line-height="0.1666in"/>
      <style:text-properties style:font-name="微軟正黑體" style:font-name-asian="微軟正黑體" fo:font-size="11pt" style:font-size-asian="11pt" style:font-size-complex="11pt"/>
    </style:style>
    <style:style style:name="P457" style:parent-style-name="內文" style:family="paragraph">
      <style:paragraph-properties fo:text-align="end" fo:line-height="0.2083in" fo:margin-right="0.1652in"/>
      <style:text-properties style:font-name="微軟正黑體" style:font-name-asian="微軟正黑體"/>
    </style:style>
    <style:style style:name="P458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TableColumn460" style:family="table-column">
      <style:table-column-properties style:column-width="2.025in"/>
    </style:style>
    <style:style style:name="TableColumn461" style:family="table-column">
      <style:table-column-properties style:column-width="0.0131in"/>
    </style:style>
    <style:style style:name="TableColumn462" style:family="table-column">
      <style:table-column-properties style:column-width="1.2909in"/>
    </style:style>
    <style:style style:name="TableColumn463" style:family="table-column">
      <style:table-column-properties style:column-width="0.8215in"/>
    </style:style>
    <style:style style:name="TableColumn464" style:family="table-column">
      <style:table-column-properties style:column-width="0.4694in"/>
    </style:style>
    <style:style style:name="TableColumn465" style:family="table-column">
      <style:table-column-properties style:column-width="0.7145in"/>
    </style:style>
    <style:style style:name="TableColumn466" style:family="table-column">
      <style:table-column-properties style:column-width="0.5763in"/>
    </style:style>
    <style:style style:name="TableColumn467" style:family="table-column">
      <style:table-column-properties style:column-width="1.2923in"/>
    </style:style>
    <style:style style:name="Table459" style:family="table">
      <style:table-properties style:width="7.2034in" style:rel-width="111.44%" fo:margin-left="-0.4173in" table:align="left"/>
    </style:style>
    <style:style style:name="TableRow468" style:family="table-row">
      <style:table-row-properties style:min-row-height="0.2722in"/>
    </style:style>
    <style:style style:name="TableCell469" style:family="table-cell">
      <style:table-cell-properties fo:border-top="0.0416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416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222in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2722in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222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4444in"/>
    </style:style>
    <style:style style:name="TableCell492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3888in"/>
    </style:style>
    <style:style style:name="TableCell5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543in"/>
    </style:style>
    <style:style style:name="TableCell5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2722in"/>
    </style:style>
    <style:style style:name="TableCell520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 style:min-row-height="0.9631in"/>
    </style:style>
    <style:style style:name="TableCell5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9631in"/>
    </style:style>
    <style:style style:name="TableCell5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 style:min-row-height="0.9631in"/>
    </style:style>
    <style:style style:name="TableCell5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min-row-height="1.3944in"/>
    </style:style>
    <style:style style:name="TableCell6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4909in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4972in"/>
    </style:style>
    <style:style style:name="TableCell6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5416in"/>
    </style:style>
    <style:style style:name="TableCell6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break-before="page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P629" style:parent-style-name="內文" style:family="paragraph">
      <style:paragraph-properties fo:line-height="0.2777in" fo:margin-left="-0.2527in" fo:margin-right="-0.1868in" fo:text-indent="-0.1222in">
        <style:tab-stops/>
      </style:paragraph-properties>
      <style:text-properties style:font-name="微軟正黑體" style:font-name-asian="微軟正黑體" fo:font-size="11pt" style:font-size-asian="11pt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32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4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48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650" style:family="table-column">
      <style:table-column-properties style:column-width="2.8847in"/>
    </style:style>
    <style:style style:name="Table649" style:family="table">
      <style:table-properties style:width="2.8847in" fo:margin-left="0in" table:align="left"/>
    </style:style>
    <style:style style:name="TableRow651" style:family="table-row">
      <style:table-row-properties style:min-row-height="0.443in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line-height="0.2777in"/>
    </style:style>
    <style:style style:name="T654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56" style:family="table-row">
      <style:table-row-properties style:min-row-height="0.443in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59" style:family="table-row">
      <style:table-row-properties style:min-row-height="0.443in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62" style:family="table-row">
      <style:table-row-properties style:min-row-height="0.443in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start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66" style:parent-style-name="內文" style:family="paragraph">
      <style:paragraph-properties style:snap-to-layout-grid="false" fo:text-align="start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start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start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start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start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71" style:parent-style-name="內文" style:family="paragraph">
      <style:paragraph-properties style:snap-to-layout-grid="false" fo:text-align="start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72" style:parent-style-name="內文" style:family="paragraph">
      <style:paragraph-properties style:snap-to-layout-grid="false" fo:text-align="start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73" style:parent-style-name="內文" style:family="paragraph">
      <style:paragraph-properties style:snap-to-layout-grid="false" fo:text-align="start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start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75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676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677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678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679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680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681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682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683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684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685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686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687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68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6"><text:s text:c="47"/></text:span><text:span text:style-name="T27">報名序號：</text:span><text:span text:style-name="T28">□□□</text:span><text:span text:style-name="T29"><text:s/></text:span>(由移民署填寫)<text:s/></text:p>
            <text:p text:style-name="P30"><text:span text:style-name="T31">第</text:span><text:span text:style-name="T32">7</text:span><text:span text:style-name="T33">屆</text:span><text:span text:style-name="T34">新住民及其子女築夢計畫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築夢計畫主題</text:p>
          </table:table-cell>
          <table:covered-table-cell/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姓名</text:p>
          </table:table-cell>
          <table:covered-table-cell/>
          <table:table-cell table:style-name="TableCell43" table:number-columns-spanned="2">
            <text:p text:style-name="P44">1</text:p>
          </table:table-cell>
          <table:covered-table-cell/>
          <table:table-cell table:style-name="TableCell45" table:number-columns-spanned="2">
            <text:p text:style-name="P46">2</text:p>
          </table:table-cell>
          <table:covered-table-cell/>
          <table:table-cell table:style-name="TableCell47" table:number-columns-spanned="2">
            <text:p text:style-name="P48">3</text:p>
          </table:table-cell>
          <table:covered-table-cell/>
          <table:table-cell table:style-name="TableCell49" table:number-columns-spanned="2">
            <text:p text:style-name="P50">4</text:p>
          </table:table-cell>
          <table:covered-table-cell/>
          <table:table-cell table:style-name="TableCell51">
            <text:p text:style-name="P52">5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2">
            <text:p text:style-name="P56"/>
            <text:p text:style-name="P57"/>
            <text:p text:style-name="P58">(請填住主要報名者)</text:p>
          </table:table-cell>
          <table:covered-table-cell/>
          <table:table-cell table:style-name="TableCell59" table:number-columns-spanned="2">
            <text:p text:style-name="P60"/>
            <text:p text:style-name="P61"/>
            <text:p text:style-name="P62"><text:span text:style-name="T63">(請填住主要</text:span><text:span text:style-name="T64">報名</text:span><text:span text:style-name="T65">者)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身分</text:p>
          </table:table-cell>
          <table:covered-table-cell/>
          <table:table-cell table:style-name="TableCell75" table:number-columns-spanned="2">
            <text:p text:style-name="P76">□新住民</text:p>
            <text:p text:style-name="P77">□新住民子女</text:p>
          </table:table-cell>
          <table:covered-table-cell/>
          <table:table-cell table:style-name="TableCell78" table:number-columns-spanned="2">
            <text:p text:style-name="P79">□新住民</text:p>
            <text:p text:style-name="P80">□新住民子女</text:p>
          </table:table-cell>
          <table:covered-table-cell/>
          <table:table-cell table:style-name="TableCell81" table:number-columns-spanned="2">
            <text:p text:style-name="P82">□新住民</text:p>
            <text:p text:style-name="P83">□新住民子女</text:p>
          </table:table-cell>
          <table:covered-table-cell/>
          <table:table-cell table:style-name="TableCell84" table:number-columns-spanned="2">
            <text:p text:style-name="P85">□新住民</text:p>
            <text:p text:style-name="P86">□新住民子女</text:p>
          </table:table-cell>
          <table:covered-table-cell/>
          <table:table-cell table:style-name="TableCell87">
            <text:p text:style-name="P88">□新住民</text:p>
            <text:p text:style-name="P89">□新住民子女</text:p>
          </table:table-cell>
        </table:table-row>
        <table:table-row table:style-name="TableRow90">
          <table:table-cell table:style-name="TableCell91" table:number-columns-spanned="2">
            <text:p text:style-name="P92">國籍別<text:span text:style-name="T93">(新住民家長原生國籍別)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身分證統一編號/居留證號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出生年月日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年齡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性別</text:p>
          </table:table-cell>
          <table:covered-table-cell/>
          <table:table-cell table:style-name="TableCell146" table:number-columns-spanned="2">
            <text:p text:style-name="P147">□男 <text:s text:c="2"/>□女</text:p>
          </table:table-cell>
          <table:covered-table-cell/>
          <table:table-cell table:style-name="TableCell148" table:number-columns-spanned="2">
            <text:p text:style-name="P149">□男 <text:s text:c="2"/>□女</text:p>
          </table:table-cell>
          <table:covered-table-cell/>
          <table:table-cell table:style-name="TableCell150" table:number-columns-spanned="2">
            <text:p text:style-name="P151">□男 <text:s text:c="2"/>□女</text:p>
          </table:table-cell>
          <table:covered-table-cell/>
          <table:table-cell table:style-name="TableCell152" table:number-columns-spanned="2">
            <text:p text:style-name="P153">□男 <text:s text:c="2"/>□女</text:p>
          </table:table-cell>
          <table:covered-table-cell/>
          <table:table-cell table:style-name="TableCell154">
            <text:p text:style-name="P155">□男 <text:s text:c="2"/>□女</text:p>
          </table:table-cell>
        </table:table-row>
        <table:table-row table:style-name="TableRow156">
          <table:table-cell table:style-name="TableCell157" table:number-columns-spanned="2">
            <text:p text:style-name="P158">學歷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就讀學校/服務機關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在臺日<text:span text:style-name="T185">、</text:span>夜間可連絡之電話<text:span text:style-name="T186">(H)</text:span></text:p>
          </table:table-cell>
          <table:covered-table-cell/>
          <table:table-cell table:style-name="TableCell187" table:number-columns-spanned="2">
            <text:p text:style-name="P188">(日):</text:p>
            <text:p text:style-name="P189">(夜):</text:p>
          </table:table-cell>
          <table:covered-table-cell/>
          <table:table-cell table:style-name="TableCell190" table:number-columns-spanned="2">
            <text:p text:style-name="P191">(日):</text:p>
            <text:p text:style-name="P192">(夜):</text:p>
          </table:table-cell>
          <table:covered-table-cell/>
          <table:table-cell table:style-name="TableCell193" table:number-columns-spanned="2">
            <text:p text:style-name="P194">(日):</text:p>
            <text:p text:style-name="P195">(夜):</text:p>
          </table:table-cell>
          <table:covered-table-cell/>
          <table:table-cell table:style-name="TableCell196" table:number-columns-spanned="2">
            <text:p text:style-name="P197">(日):</text:p>
            <text:p text:style-name="P198">(夜):</text:p>
          </table:table-cell>
          <table:covered-table-cell/>
          <table:table-cell table:style-name="TableCell199">
            <text:p text:style-name="P200">(日):</text:p>
            <text:p text:style-name="P201">(夜):</text:p>
          </table:table-cell>
        </table:table-row>
        <table:table-row table:style-name="TableRow202">
          <table:table-cell table:style-name="TableCell203" table:number-columns-spanned="2">
            <text:p text:style-name="P204">手機號碼<text:span text:style-name="T205">(M)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>主</text:p>
            <text:p text:style-name="P219">要</text:p>
            <text:p text:style-name="P220">代</text:p>
            <text:p text:style-name="P221">表</text:p>
            <text:p text:style-name="P222"><text:span text:style-name="T223">者</text:span></text:p>
          </table:table-cell>
          <table:table-cell table:style-name="TableCell224">
            <text:p text:style-name="P225">E-mail</text:p>
          </table:table-cell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現住(聯絡) 地址</text:p>
          </table:table-cell>
          <table:table-cell table:style-name="TableCell232" table:number-columns-spanned="9">
            <text:p text:style-name="P23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戶籍地址</text:p>
          </table:table-cell>
          <table:table-cell table:style-name="TableCell238" table:number-columns-spanned="9">
            <text:p text:style-name="P239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五</text:p>
            <text:p text:style-name="P243">大報</text:p>
            <text:p text:style-name="P244">名</text:p>
            <text:p text:style-name="P245">組</text:p>
            <text:p text:style-name="P246">別及注意事項</text:p>
          </table:table-cell>
          <table:table-cell table:style-name="TableCell247" table:number-columns-spanned="2">
            <text:list text:style-name="LFO2" text:continue-numbering="true">
              <text:list-item>
                <text:p text:style-name="P248">創業與行銷組</text:p>
              </text:list-item>
            </text:list>
          </table:table-cell>
          <table:covered-table-cell/>
          <table:table-cell table:style-name="TableCell249" table:number-columns-spanned="2">
            <text:list text:style-name="LFO2" text:continue-numbering="true">
              <text:list-item>
                <text:p text:style-name="P250">教育學習與</text:p>
              </text:list-item>
            </text:list>
            <text:p text:style-name="P251"><text:s text:c="2"/>藝文組</text:p>
          </table:table-cell>
          <table:covered-table-cell/>
          <table:table-cell table:style-name="TableCell252" table:number-columns-spanned="2">
            <text:list text:style-name="LFO2" text:continue-numbering="true">
              <text:list-item>
                <text:p text:style-name="P253">多元媒體與</text:p>
              </text:list-item>
            </text:list>
            <text:p text:style-name="P254"><text:s text:c="2"/>數位科技組</text:p>
          </table:table-cell>
          <table:covered-table-cell/>
          <table:table-cell table:style-name="TableCell255" table:number-columns-spanned="2">
            <text:list text:style-name="LFO2" text:continue-numbering="true">
              <text:list-item>
                <text:p text:style-name="P256">社會公益服務組</text:p>
              </text:list-item>
            </text:list>
          </table:table-cell>
          <table:covered-table-cell/>
          <table:table-cell table:style-name="TableCell257" table:number-columns-spanned="2">
            <text:list text:style-name="LFO2" text:continue-numbering="true">
              <text:list-item>
                <text:p text:style-name="P258">環境保護與</text:p>
              </text:list-item>
            </text:list>
            <text:p text:style-name="P259"><text:s text:c="2"/>永續發展組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0">
            <text:list text:style-name="LFO5" text:continue-numbering="true">
              <text:list-item>
                <text:p text:style-name="P263"><text:span text:style-name="T264">參加對象:上述5大主題組須由新住民個人或其子女至少2人為主要報名者，其餘成員則不限為國人或外國人，每組參與人數至多5人。另為擴大計畫執行效益，</text:span><text:span text:style-name="T265">曾參加本計畫歷屆已獲補助者，不得再報名或列名計畫成員。</text:span></text:p>
              </text:list-item>
              <text:list-item>
                <text:p text:style-name="P266">計畫主題：題目自訂，但須與所報名主題組別議題相關。</text:p>
              </text:list-item>
              <text:list-item>
                <text:p text:style-name="P267"><text:span text:style-name="T268">報名方式：</text:span><text:span text:style-name="T269">須先於本計畫線上報名系統</text:span><text:span text:style-name="T270">報名(網址：</text:span></text:p>
              </text:list-item>
            </text:list>
            <text:p text:style-name="內文"><text:span text:style-name="T271"><text:s/></text:span><text:span text:style-name="T272"><text:s/></text:span><text:span text:style-name="T273">https://www.beclass.com/rid=2443ea55fbdc7f421e43</text:span><text:span text:style-name="T274">)</text:span><text:span text:style-name="T275">，</text:span><text:span text:style-name="T276">再至本署全球資訊</text:span><text:span text:style-name="T277">網</text:span></text:p>
            <text:p text:style-name="P278"><text:span text:style-name="T279"><text:s text:c="2"/></text:span><text:span text:style-name="T280">(</text:span><text:a xlink:href="https://www.immigration.gov.tw)或新住民培力發展資訊網" office:target-frame-name="_top" xlink:show="replace"><text:span text:style-name="T281">https://www.immigration.gov.tw)</text:span><text:span text:style-name="T282">或新住民培力發展資訊</text:span><text:span text:style-name="T283">網</text:span></text:a><text:span text:style-name="T284"><text:s/></text:span></text:p>
            <text:p text:style-name="P285"><text:span text:style-name="T286"><text:s text:c="2"/></text:span><text:span text:style-name="T287">(</text:span><text:a xlink:href="https://ifi.immigration.gov.tw" office:target-frame-name="_top" xlink:show="replace"><text:span text:style-name="T288">https://ifi.immigration.gov.tw</text:span></text:a><text:span text:style-name="T289">)下載報名表及計畫書</text:span><text:span text:style-name="T290">，</text:span><text:span text:style-name="T291">於填寫完畢後</text:span><text:span text:style-name="T292">，</text:span><text:span text:style-name="T293">請以迴紋針將前述資</text:span></text:p>
            <text:p text:style-name="P294"><text:span text:style-name="T295"><text:s text:c="2"/></text:span><text:span text:style-name="T296">料，併同新住民或新住民子女</text:span><text:span text:style-name="T297">3個月內記事不省之全戶戶籍謄本</text:span><text:span text:style-name="T298">或</text:span><text:span text:style-name="T299">足資證明身分之文件</text:span><text:span text:style-name="T300">及</text:span><text:span text:style-name="T301">其他佐證</text:span></text:p>
            <text:p text:style-name="P302"><text:span text:style-name="T303"><text:s text:c="2"/></text:span><text:span text:style-name="T304">資料</text:span><text:span text:style-name="T305">，依序整齊裝訂，以掛號郵寄至本署移民事務組「第</text:span><text:span text:style-name="T306">7</text:span><text:span text:style-name="T307">屆新住民及其子女築夢計畫活動小組」</text:span></text:p>
            <text:p text:style-name="P308"><text:span text:style-name="T309"><text:s text:c="2"/></text:span><text:span text:style-name="T310">收，寄件地址：「10066 臺北市中正區廣州街15號5樓」。</text:span></text:p>
            <text:p text:style-name="P311"><text:span text:style-name="T312">4</text:span><text:span text:style-name="T313">.報名時間</text:span><text:span text:style-name="T314">以收件郵戳日期為憑</text:span><text:span text:style-name="T315">，逾期恕不受理（另報名檢附之作品，事後均不予退件</text:span><text:span text:style-name="T316">）</text:span><text:span text:style-name="T3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1">
            <text:p text:style-name="P320"><text:span text:style-name="T321">如獲選(高中職以上)是否同意將個人基本資料登錄本署新住民子女人才資料庫，供各級政府相關部會參考使用?</text:span><text:span text:style-name="T322"><text:s/>□是</text:span><text:span text:style-name="T323"><text:s/></text:span><text:span text:style-name="T324">勾選是者請續填第3頁之「內政部移民署新住民子女人才資料表」</text:span><text:span text:style-name="T325"><text:s text:c="2"/></text:span><text:span text:style-name="T326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3">
            <text:soft-page-break/>
            <text:p text:style-name="P333">參賽者身分證明文件正反面影本(身分證或居留、定居證等相關證明文件)</text:p>
          </table:table-cell>
          <table:table-cell table:style-name="TableCell334">
            <text:p text:style-name="P335">【<text:s/>身<text:s/>分<text:s/>證<text:s/>明 文 件 正<text:s/>反 面<text:s/>影<text:s/>本<text:s/>】黏貼處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正面</text:p>
          </table:table-cell>
        </table:table-row>
        <table:table-row table:style-name="TableRow340">
          <table:covered-table-cell>
            <text:p text:style-name="Default"/>
          </table:covered-table-cell>
          <table:table-cell table:style-name="TableCell341">
            <text:p text:style-name="P342">反面</text:p>
          </table:table-cell>
        </table:table-row>
        <table:table-row table:style-name="TableRow343">
          <table:table-cell table:style-name="TableCell34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45">
            <text:p text:style-name="P346">【<text:s/>參 加 資 格 證 明 影 本】黏貼處</text:p>
          </table:table-cell>
        </table:table-row>
        <table:table-row table:style-name="TableRow347">
          <table:covered-table-cell>
            <text:p text:style-name="Default"/>
          </table:covered-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切結書<text:s/></text:p>
            <text:p text:style-name="P353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354">授權書<text:s/></text:p>
            <text:p text:style-name="Default"><text:span text:style-name="T355">本人已詳閱</text:span><text:span text:style-name="T356">「</text:span><text:span text:style-name="T357">第7屆</text:span><text:span text:style-name="T358">新住民及其子女築夢計畫」</text:span><text:span text:style-name="T359">所列有關著作授權及個人資料等相關內容，願意遵守其所載明之規定並同意主辦單位不需另支付報酬。</text:span></text:p>
            <text:p text:style-name="P360">被授權人：內政部移民署<text:s/></text:p>
            <text:p text:style-name="P361">參<text:s/>賽<text:s/>者（立書人）：＿＿＿＿＿＿＿＿＿＿＿（簽名）<text:s/></text:p>
            <text:p text:style-name="P362"><text:span text:style-name="T363">監</text:span><text:span text:style-name="T364"><text:s/></text:span><text:span text:style-name="T365">護</text:span><text:span text:style-name="T366"><text:s/></text:span><text:span text:style-name="T367">人：＿＿＿＿＿＿＿＿＿＿＿（簽名）</text:span><text:span text:style-name="T368">(無則免填)</text:span></text:p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Default"><text:span text:style-name="T371">備註</text:span><text:span text:style-name="T372">：</text:span><text:span text:style-name="T373"><text:s/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74">。</text:span><text:s/></text:p>
            <text:p text:style-name="Default">3.活動洽詢電話：(02)2388-9393<text:s/>分機3507，承辦人：徐永翰。</text:p>
          </table:table-cell>
          <table:covered-table-cell/>
        </table:table-row>
      </table:table>
      <text:p text:style-name="P375"/>
      <text:p text:style-name="P376">同意書</text:p>
      <text:p text:style-name="P377"><text:span text:style-name="T378"><text:s text:c="4"/></text:span><text:span text:style-name="T379">茲同意本人</text:span><text:span text:style-name="T380">未成年</text:span><text:span text:style-name="T381">子女</text:span><text:span text:style-name="T382"><text:s text:c="25"/></text:span><text:span text:style-name="T383">，</text:span><text:span text:style-name="T384">報名參加「第7屆新住民及其子女築夢計畫」</text:span><text:span text:style-name="T385">，已詳閱本計畫內容及注意事項，</text:span><text:span text:style-name="T386">同意遵守及配合本計畫</text:span><text:span text:style-name="T387">相關</text:span><text:span text:style-name="T388">規定，</text:span><text:span text:style-name="T389">並</text:span><text:span text:style-name="T390">督導</text:span><text:span text:style-name="T391">依期程執行築夢進度。</text:span></text:p>
      <text:p text:style-name="P392"><text:s text:c="8"/></text:p>
      <text:p text:style-name="P393"/>
      <text:p text:style-name="P394">此致</text:p>
      <text:p text:style-name="P395">內政部移民署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學 員 姓 名：</text:p>
            <text:p text:style-name="P401"/>
            <text:p text:style-name="P402">家<text:s/>長<text:s/>簽<text:s/>章：</text:p>
          </table:table-cell>
        </table:table-row>
        <table:table-row table:style-name="TableRow403">
          <table:table-cell table:style-name="TableCell404">
            <text:p text:style-name="P405"/>
            <text:p text:style-name="P406">家 長 身 分 證</text:p>
            <text:p text:style-name="P407">統 <text:s/>一 <text:s/>編 <text:s/>號：</text:p>
            <text:p text:style-name="P408"/>
            <text:p text:style-name="P409">與新住民子女關係：</text:p>
            <text:p text:style-name="P410"/>
          </table:table-cell>
        </table:table-row>
        <table:table-row table:style-name="TableRow411">
          <table:table-cell table:style-name="TableCell412">
            <text:p text:style-name="P413">家 長 電 話(家)：</text:p>
            <text:p text:style-name="P414"><text:s text:c="9"/></text:p>
          </table:table-cell>
        </table:table-row>
      </table:table>
      <text:p text:style-name="P415"/>
      <text:p text:style-name="P416">學 員 姓 名：</text:p>
      <text:p text:style-name="P417"/>
      <text:p text:style-name="P418">家 長 姓 名：</text:p>
      <text:p text:style-name="P419"/>
      <text:p text:style-name="P420">住 <text:s text:c="6"/>址：</text:p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家長身分證</text:p>
            <text:p text:style-name="P428">統一編號</text:p>
          </table:table-cell>
          <table:table-cell table:style-name="TableCell429">
            <text:p text:style-name="P430"><text:span text:style-name="T431">：</text:span></text:p>
          </table:table-cell>
        </table:table-row>
      </table:table>
      <text:p text:style-name="P432"/>
      <text:p text:style-name="P433">與新住民子女關係：</text:p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家長電話</text:p>
          </table:table-cell>
          <table:table-cell table:style-name="TableCell441">
            <text:p text:style-name="P442">（家）：</text:p>
            <text:p text:style-name="P443">（公司）：</text:p>
            <text:p text:style-name="P444">（手機）：</text:p>
          </table:table-cell>
        </table:table-row>
      </table:table>
      <text:p text:style-name="P445"/>
      <text:p text:style-name="P446"><text:s text:c="20"/></text:p>
      <text:p text:style-name="P447"/>
      <text:p text:style-name="P448"/>
      <text:p text:style-name="P449"/>
      <text:p text:style-name="P450"/>
      <text:p text:style-name="P451"/>
      <text:p text:style-name="P452">中 華 民 國 <text:s text:c="7"/>年 <text:s text:c="3"/>月 <text:s text:c="4"/>日</text:p>
      <text:p text:style-name="P453"/>
      <text:p text:style-name="P454"/>
      <text:soft-page-break/>
      <text:p text:style-name="P455">內政部移民署新住民子女人才資料表</text:p>
      <text:p text:style-name="P456"/>
      <text:p text:style-name="P457">填寫日期：　 <text:s/>年　 <text:s/>月　 <text:s/>日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2" table:number-rows-spanned="2">
            <text:p text:style-name="P470">家長國籍</text:p>
          </table:table-cell>
          <table:covered-table-cell/>
          <table:table-cell table:style-name="TableCell471" table:number-columns-spanned="6">
            <text:p text:style-name="P472"><text:span text:style-name="T473">父:</text:span><text:span text:style-name="T474"><text:s/>□</text:span><text:span text:style-name="T475">本國籍<text:s/></text:span><text:span text:style-name="T476">□</text:span><text:span text:style-name="T477">外國籍</text:span><text:span text:style-name="T478"><text:s text:c="15"/></text:span><text:span text:style-name="T479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 table:number-columns-spanned="6">
            <text:p text:style-name="P483"><text:span text:style-name="T484">母:</text:span><text:span text:style-name="T485"><text:s/>□</text:span><text:span text:style-name="T486">本國籍<text:s/></text:span><text:span text:style-name="T487">□</text:span><text:span text:style-name="T488">外國籍</text:span><text:span text:style-name="T489"><text:s text:c="15"/></text:span><text:span text:style-name="T490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新住民子女</text:p>
            <text:p text:style-name="P494">中文姓名</text:p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 table:number-rows-spanned="2">
            <text:p text:style-name="P498">國民身分證統一編號</text:p>
          </table:table-cell>
          <table:covered-table-cell/>
          <table:table-cell table:style-name="TableCell499" table:number-columns-spanned="2" table:number-rows-spanned="2">
            <text:p text:style-name="P500"/>
          </table:table-cell>
          <table:covered-table-cell/>
        </table:table-row>
        <table:table-row table:style-name="TableRow501">
          <table:table-cell table:style-name="TableCell502" table:number-columns-spanned="2">
            <text:p text:style-name="P503">新住民子女</text:p>
            <text:p text:style-name="P504">英文姓名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covered-table-cell/>
        </table:table-row>
        <table:table-row table:style-name="TableRow509">
          <table:table-cell table:style-name="TableCell510" table:number-columns-spanned="2">
            <text:p text:style-name="P511">教育程度</text:p>
          </table:table-cell>
          <table:covered-table-cell/>
          <table:table-cell table:style-name="TableCell512" table:number-columns-spanned="2">
            <text:p text:style-name="P513">□博士□碩士□大學□專科□高中(職)</text:p>
          </table:table-cell>
          <table:covered-table-cell/>
          <table:table-cell table:style-name="TableCell514" table:number-columns-spanned="2">
            <text:p text:style-name="P515">就讀學校:</text:p>
            <text:p text:style-name="P516">就讀科系:</text:p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2">
            <text:p text:style-name="P521">外語程度</text:p>
          </table:table-cell>
          <table:covered-table-cell/>
          <table:table-cell table:style-name="TableCell522">
            <text:p text:style-name="P523">聽</text:p>
          </table:table-cell>
          <table:table-cell table:style-name="TableCell524" table:number-columns-spanned="2">
            <text:p text:style-name="P525">說</text:p>
          </table:table-cell>
          <table:covered-table-cell/>
          <table:table-cell table:style-name="TableCell526" table:number-columns-spanned="2">
            <text:p text:style-name="P527">讀</text:p>
          </table:table-cell>
          <table:covered-table-cell/>
          <table:table-cell table:style-name="TableCell528">
            <text:p text:style-name="P529">寫</text:p>
          </table:table-cell>
        </table:table-row>
        <table:table-row table:style-name="TableRow530">
          <table:table-cell table:style-name="TableCell531" table:number-columns-spanned="2">
            <text:p text:style-name="P532">1.新住民母語</text:p>
          </table:table-cell>
          <table:covered-table-cell/>
          <table:table-cell table:style-name="TableCell533">
            <text:p text:style-name="P534">□精通</text:p>
            <text:p text:style-name="P535">□普通</text:p>
            <text:p text:style-name="P536">□略懂<text:s/></text:p>
            <text:p text:style-name="P537">□不懂</text:p>
          </table:table-cell>
          <table:table-cell table:style-name="TableCell538" table:number-columns-spanned="2">
            <text:p text:style-name="P539">□精通<text:s/></text:p>
            <text:p text:style-name="P540">□普通</text:p>
            <text:p text:style-name="P541">□略懂</text:p>
            <text:p text:style-name="P542">□不懂</text:p>
          </table:table-cell>
          <table:covered-table-cell/>
          <table:table-cell table:style-name="TableCell543" table:number-columns-spanned="2">
            <text:p text:style-name="P544">□精通<text:s/></text:p>
            <text:p text:style-name="P545">□普通</text:p>
            <text:p text:style-name="P546">□略懂<text:s/></text:p>
            <text:p text:style-name="P547">□不懂</text:p>
          </table:table-cell>
          <table:covered-table-cell/>
          <table:table-cell table:style-name="TableCell548">
            <text:p text:style-name="P549">□精通<text:s/></text:p>
            <text:p text:style-name="P550">□普通</text:p>
            <text:p text:style-name="P551">□略懂<text:s/></text:p>
            <text:p text:style-name="P552">□不懂</text:p>
          </table:table-cell>
        </table:table-row>
        <table:table-row table:style-name="TableRow553">
          <table:table-cell table:style-name="TableCell554" table:number-columns-spanned="2">
            <text:p text:style-name="P555">2.___________</text:p>
          </table:table-cell>
          <table:covered-table-cell/>
          <table:table-cell table:style-name="TableCell556">
            <text:p text:style-name="P557">□精通<text:s/></text:p>
            <text:p text:style-name="P558">□普通</text:p>
            <text:p text:style-name="P559">□略懂<text:s/></text:p>
            <text:p text:style-name="P560">□不懂</text:p>
          </table:table-cell>
          <table:table-cell table:style-name="TableCell561" table:number-columns-spanned="2">
            <text:p text:style-name="P562">□精通<text:s/></text:p>
            <text:p text:style-name="P563">□普通</text:p>
            <text:p text:style-name="P564">□略懂<text:s/></text:p>
            <text:p text:style-name="P565">□不懂</text:p>
          </table:table-cell>
          <table:covered-table-cell/>
          <table:table-cell table:style-name="TableCell566" table:number-columns-spanned="2">
            <text:p text:style-name="P567">□精通<text:s/></text:p>
            <text:p text:style-name="P568">□普通</text:p>
            <text:p text:style-name="P569">□略懂<text:s/></text:p>
            <text:p text:style-name="P570">□不懂</text:p>
          </table:table-cell>
          <table:covered-table-cell/>
          <table:table-cell table:style-name="TableCell571">
            <text:p text:style-name="P572">□精通<text:s/></text:p>
            <text:p text:style-name="P573">□普通</text:p>
            <text:p text:style-name="P574">□略懂<text:s/></text:p>
            <text:p text:style-name="P575">□不懂</text:p>
          </table:table-cell>
        </table:table-row>
        <table:table-row table:style-name="TableRow576">
          <table:table-cell table:style-name="TableCell577" table:number-columns-spanned="2">
            <text:p text:style-name="P578">3.___________</text:p>
          </table:table-cell>
          <table:covered-table-cell/>
          <table:table-cell table:style-name="TableCell579">
            <text:p text:style-name="P580">□精通<text:s/></text:p>
            <text:p text:style-name="P581">□普通</text:p>
            <text:p text:style-name="P582">□略懂<text:s/></text:p>
            <text:p text:style-name="P583">□不懂</text:p>
          </table:table-cell>
          <table:table-cell table:style-name="TableCell584" table:number-columns-spanned="2">
            <text:p text:style-name="P585">□精通<text:s/></text:p>
            <text:p text:style-name="P586">□普通</text:p>
            <text:p text:style-name="P587">□略懂<text:s/></text:p>
            <text:p text:style-name="P588">□不懂</text:p>
          </table:table-cell>
          <table:covered-table-cell/>
          <table:table-cell table:style-name="TableCell589" table:number-columns-spanned="2">
            <text:p text:style-name="P590">□精通<text:s/></text:p>
            <text:p text:style-name="P591">□普通</text:p>
            <text:p text:style-name="P592">□略懂<text:s/></text:p>
            <text:p text:style-name="P593">□不懂</text:p>
          </table:table-cell>
          <table:covered-table-cell/>
          <table:table-cell table:style-name="TableCell594">
            <text:p text:style-name="P595">□精通<text:s/></text:p>
            <text:p text:style-name="P596">□普通</text:p>
            <text:p text:style-name="P597">□略懂<text:s/></text:p>
            <text:p text:style-name="P598">□不懂</text:p>
          </table:table-cell>
        </table:table-row>
        <table:table-row table:style-name="TableRow599">
          <table:table-cell table:style-name="TableCell600">
            <text:p text:style-name="P601">曾獲選本署舉辦之相關活動</text:p>
          </table:table-cell>
          <table:table-cell table:style-name="TableCell602" table:number-columns-spanned="7">
            <text:p text:style-name="P603">□新住民子女海外培力計畫：___________（年度）</text:p>
            <text:p text:style-name="P604">□新住民及其子女築夢計畫：___________（年度）</text:p>
            <text:p text:style-name="P605">□新住民子女國內培育營：___________（年度）</text:p>
            <text:p text:style-name="P606">□新住民及其子女培力與獎助（勵）學金計畫：</text:p>
            <text:p text:style-name="P607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未來是否有意願至海外工作</text:p>
          </table:table-cell>
          <table:table-cell table:style-name="TableCell611" table:number-columns-spanned="7">
            <text:p text:style-name="P612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個人專長</text:p>
            <text:p text:style-name="P616">（可複選）</text:p>
          </table:table-cell>
          <table:table-cell table:style-name="TableCell617" table:number-columns-spanned="7">
            <text:p text:style-name="P618">□會計 <text:s/><text:s text:c="4"/>□統計 <text:s/><text:s/><text:s text:c="3"/>□法律 <text:s text:c="4"/><text:s/>□財稅金融</text:p>
            <text:p text:style-name="P619">□音樂 <text:s text:c="5"/>□體育 <text:s text:c="5"/>□美術設計 <text:s/>□網頁製作 <text:s/></text:p>
            <text:p text:style-name="P620">□餐飲旅遊 <text:s/>□醫療護理 <text:s/>□公關行銷<text:s/>□活動企劃能力</text:p>
            <text:p text:style-name="P621">□資訊處理 <text:s/>□程式語言【 <text:s text:c="10"/>】</text:p>
            <text:p text:style-name="P622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取得證照</text:p>
          </table:table-cell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8"/>
      <text:p text:style-name="P629"/>
      <text:p text:style-name="P630"><text:span text:style-name="T631">同意書</text:span></text:p>
      <text:p text:style-name="P632"><text:span text:style-name="T633">本人</text:span><text:span text:style-name="T634"><text:s text:c="13"/></text:span><text:span text:style-name="T635">，國民身分證統一編號<text:s/></text:span><text:span text:style-name="T636"><text:s text:c="21"/></text:span><text:span text:style-name="T637">，</text:span></text:p>
      <text:p text:style-name="P638"><text:span text:style-name="T639">出生</text:span><text:span text:style-name="T640"><text:s text:c="7"/></text:span><text:span text:style-name="T641">年</text:span><text:span text:style-name="T642"><text:s text:c="6"/></text:span><text:span text:style-name="T643">月</text:span><text:span text:style-name="T644"><text:s text:c="6"/></text:span><text:span text:style-name="T645">日，同意將個人基本資料登入內政部移民署新住民子女人才資料庫，提供各級政府相關部會參考使用。</text:span></text:p>
      <text:p text:style-name="P646"><text:s text:c="6"/></text:p>
      <text:p text:style-name="P647"><text:s text:c="4"/><text:s/>此致</text:p>
      <text:p text:style-name="P648"><text:s text:c="5"/>內政部移民署</text:p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家長簽章</text:span><text:span text:style-name="T655">：</text:span></text:p>
          </table:table-cell>
        </table:table-row>
        <table:table-row table:style-name="TableRow656">
          <table:table-cell table:style-name="TableCell657">
            <text:p text:style-name="P658">與新住民子女關係：</text:p>
          </table:table-cell>
        </table:table-row>
        <table:table-row table:style-name="TableRow659">
          <table:table-cell table:style-name="TableCell660">
            <text:p text:style-name="P661">（未滿20歲者須經家長簽章）</text:p>
          </table:table-cell>
        </table:table-row>
        <table:table-row table:style-name="TableRow662">
          <table:table-cell table:style-name="TableCell663">
            <text:p text:style-name="P664"/>
          </table:table-cell>
        </table:table-row>
      </table:table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>中 華 民 國 <text:s text:c="7"/>年 <text:s text:c="3"/>月 <text:s text:c="3"/>日</text:p>
      <text:p text:style-name="P68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</text:span><text:span text:style-name="T19">「</text:span><text:span text:style-name="T20">第</text:span><text:span text:style-name="T21">7</text:span><text:span text:style-name="T22">屆新住民及其子女築夢計畫</text:span><text:span text:style-name="T23">」申請資料</text:span></text:p>
      </style:header>
      <style:footer>
        <text:p text:style-name="P24"><text:span text:style-name="T25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dc:description/>
    <dc:subject/>
    <meta:initial-creator>Administrator</meta:initial-creator>
    <dc:creator>徐永翰</dc:creator>
    <meta:creation-date>2020-11-26T01:18:00Z</meta:creation-date>
    <dc:date>2020-11-26T01:18:00Z</dc:date>
    <meta:print-date>2020-11-23T05:32:00Z</meta:print-date>
    <meta:template xlink:href="Normal" xlink:type="simple"/>
    <meta:editing-cycles>3</meta:editing-cycles>
    <meta:editing-duration>PT0S</meta:editing-duration>
    <meta:document-statistic meta:page-count="5" meta:paragraph-count="6" meta:word-count="471" meta:character-count="3151" meta:row-count="22" meta:non-whitespace-character-count="2686"/>
  </office:meta>
</office:document-meta>
</file>